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 fo:margin-top="0in" fo:margin-bottom="0in"/>
      <style:text-properties style:font-name="Times New Roman" fo:font-size="16pt" style:font-size-asian="16pt" style:font-size-complex="16pt"/>
    </style:style>
    <style:style style:name="P8" style:parent-style-name="Nadpis1" style:family="paragraph">
      <style:paragraph-properties fo:text-align="center" fo:margin-top="0in" fo:margin-bottom="0in"/>
      <style:text-properties style:font-name="Times New Roman" fo:font-size="16pt" style:font-size-asian="16pt" style:font-size-complex="16pt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Nadpis1" style:family="paragraph">
      <style:paragraph-properties fo:margin-top="0in" fo:margin-bottom="0in"/>
    </style:style>
    <style:style style:name="T13" style:parent-style-name="StrongEmphasis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Nadpis1" style:family="paragraph">
      <style:paragraph-properties fo:margin-top="0in" fo:margin-bottom="0in"/>
    </style:style>
    <style:style style:name="T17" style:parent-style-name="StrongEmphasis" style:family="text">
      <style:text-properties style:font-name="Times New Roman" fo:font-size="12pt" style:font-size-asian="12pt" style:font-size-complex="12pt"/>
    </style:style>
    <style:style style:name="P18" style:parent-style-name="Textbody" style:family="paragraph">
      <style:paragraph-properties fo:margin-bottom="0in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Nadpis1" style:family="paragraph">
      <style:paragraph-properties fo:margin-top="0in" fo:margin-bottom="0in"/>
    </style:style>
    <style:style style:name="T25" style:parent-style-name="StrongEmphasis" style:family="text">
      <style:text-properties style:font-name="Times New Roman" fo:font-size="12pt" style:font-size-asian="12pt" style:font-size-complex="12pt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Nadpis1" style:family="paragraph">
      <style:paragraph-properties fo:margin-top="0in" fo:margin-bottom="0in"/>
    </style:style>
    <style:style style:name="T34" style:parent-style-name="StrongEmphasis" style:family="text">
      <style:text-properties style:font-name="Times New Roman" fo:font-size="12pt" style:font-size-asian="12pt" style:font-size-complex="12pt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Nadpis1" style:family="paragraph">
      <style:paragraph-properties fo:margin-top="0in" fo:margin-bottom="0in"/>
    </style:style>
    <style:style style:name="P38" style:parent-style-name="Nadpis1" style:family="paragraph">
      <style:paragraph-properties fo:margin-top="0in" fo:margin-bottom="0in"/>
    </style:style>
    <style:style style:name="T39" style:parent-style-name="StrongEmphasis" style:family="text">
      <style:text-properties style:font-name="Times New Roman" fo:font-size="12pt" style:font-size-asian="12pt" style:font-size-complex="12pt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Normální" style:family="paragraph">
      <style:paragraph-properties fo:break-before="page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Textbody" style:family="paragraph">
      <style:paragraph-properties fo:margin-bottom="0in"/>
      <style:text-properties fo:font-weight="bold" style:font-weight-asian="bold"/>
    </style:style>
    <style:style style:name="P53" style:parent-style-name="Textbody" style:family="paragraph">
      <style:paragraph-properties fo:margin-bottom="0in"/>
      <style:text-properties fo:font-weight="bold" style:font-weight-asian="bold"/>
    </style:style>
    <style:style style:name="P54" style:parent-style-name="Textbody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8" text:outline-level="1">Kodex chování</text:h>
      <text:p text:style-name="Textbody"/>
      <text:p text:style-name="P9"/>
      <text:p text:style-name="P10">Důvěra, formování budoucnosti, spolehlivost, výkon a orientace na zákazníka jsou východiskem chování všech zaměstnanců a vytváří jejich identitu.</text:p>
      <text:p text:style-name="P11"/>
      <text:h text:style-name="P12" text:outline-level="1"><text:span text:style-name="T13">Preambule</text:span></text:h>
      <text:p text:style-name="P14">Firma Josef Jelínek ve svém podnikání dodržuje platné<text:s/>legislativní a etické normy. Společnost si je vědoma své role ve společnosti a své odpovědnosti vůči zákazníkům, obchodním partnerům a zaměstnancům. Proto vytvořila Kodex chování, který vychází z principů vlastní zodpovědnosti, upřímnosti, loajality a respektu vůči ostatním lidem a životnímu prostředí. Důvěra, formování budoucnosti, spolehlivost, výkon a orientace na zákazníky jsou východiskem chování všech zaměstnanců a vytváří jejich identitu.</text:p>
      <text:p text:style-name="P15"/>
      <text:h text:style-name="P16" text:outline-level="1"><text:span text:style-name="T17">Všeobecné zásady</text:span></text:h>
      <text:list text:style-name="LFO1" text:continue-numbering="true">
        <text:list-item>
          <text:p text:style-name="P18"><text:span text:style-name="T19">Týmová práce společnosti je základem úspěchu.</text:span></text:p>
        </text:list-item>
        <text:list-item>
          <text:p text:style-name="P20">Vnímání odpovědnosti vůči společnosti a životnímu prostředí je významným faktorem trvalého úspěchu podniku.</text:p>
        </text:list-item>
        <text:list-item>
          <text:p text:style-name="P21">Udržujeme a chráníme majetek naší společnosti, jakož i autorská práva a nezneužíváme majetek společnosti k osobnímu prospěchu.</text:p>
        </text:list-item>
        <text:list-item>
          <text:p text:style-name="P22">Ke konkurenci se chováme s respektem a uznáním, dodržujeme pravidla obchodní soutěže.</text:p>
        </text:list-item>
      </text:list>
      <text:p text:style-name="P23"><text:s/></text:p>
      <text:h text:style-name="P24" text:outline-level="1"><text:span text:style-name="T25">Chování vůči zákazníkům</text:span></text:h>
      <text:list text:style-name="LFO2" text:continue-numbering="true">
        <text:list-item>
          <text:p text:style-name="P26">Firma nabízí širokou paletu produktů a hledá přitom vhodná a efektivní řešení tak, aby vyhovovala potřebám zákazníků.</text:p>
        </text:list-item>
        <text:list-item>
          <text:p text:style-name="P27">Při všech jednáních<text:s/>uplatňujeme korektnost, zdvořilost a vstřícnost.</text:p>
        </text:list-item>
        <text:list-item>
          <text:p text:style-name="P28">Nové poznatky, které získáváme, pravdivě zákazníkům předáváme a umožňujeme jim tak dosahovat lepších výsledků.</text:p>
        </text:list-item>
        <text:list-item>
          <text:p text:style-name="P29">Vždy plníme naše závazky a sliby. Jsme vždy a za všech okolností zavázáni k dosahování výsledků vysoké kvality.</text:p>
        </text:list-item>
        <text:list-item>
          <text:p text:style-name="P30">Přebíráme plnou odpovědnost za naše rozhodnutí a důsledky vyplývající z našeho jednání.</text:p>
        </text:list-item>
        <text:list-item>
          <text:p text:style-name="P31">Oprávněné reklamace vyřizujeme včas k maximální spokojenosti zákazníků.</text:p>
        </text:list-item>
        <text:list-item>
          <text:p text:style-name="P32"/>
        </text:list-item>
      </text:list>
      <text:h text:style-name="P33" text:outline-level="1"><text:span text:style-name="T34">Bezpečnost práce a pracovního prostředí, ochrana zdraví</text:span></text:h>
      <text:list text:style-name="LFO2" text:continue-numbering="true">
        <text:list-item>
          <text:p text:style-name="P35">Firma se průběžně snaží zlepšovat v oblastech bezpečnosti práce, pracovního prostředí a ochrany zdraví.</text:p>
        </text:list-item>
      </text:list>
      <text:p text:style-name="P36">Každý zaměstnanec je ve své pracovní oblasti spoluodpovědný za ochranu lidí a životního prostředí.</text:p>
      <text:h text:style-name="P37" text:outline-level="1"/>
      <text:h text:style-name="P38" text:outline-level="1"><text:span text:style-name="T39">Chování vůči veřejnosti</text:span></text:h>
      <text:list text:style-name="LFO3" text:continue-numbering="true">
        <text:list-item>
          <text:p text:style-name="P40">Veškerá sdělení probíhají kompletně, věcně, obsahově správně, srozumitelně a aktuálně.</text:p>
        </text:list-item>
        <text:list-item>
          <text:p text:style-name="P41">Informace, které se týkají společnosti, může veřejnosti a médiím poskytovat pouze majitel.</text:p>
        </text:list-item>
      </text:list>
      <text:p text:style-name="P42"/>
      <text:p text:style-name="P43"/>
      <text:p text:style-name="P44"/>
      <text:p text:style-name="P45"/>
      <text:p text:style-name="P46">Ve Velkém Oseku dne 19. 12. 2023</text:p>
      <text:p text:style-name="P47"/>
      <text:p text:style-name="P48"/>
      <text:p text:style-name="P49"/>
      <text:p text:style-name="P50">Za<text:span text:style-name="T51"><text:s/>Jelínek – MDT, a.s.</text:span></text:p>
      <text:p text:style-name="P52"/>
      <text:p text:style-name="P53"/>
      <text:p text:style-name="P54"/>
      <text:p text:style-name="Standard">…....................................................</text:p>
      <text:p text:style-name="Standard">Josef Jelínek, předseda správní rad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951in"/>
      </style:footer-style>
    </style:page-layout>
    <style:style style:name="P2" style:parent-style-name="Textbody" style:family="paragraph">
      <style:paragraph-properties fo:margin-bottom="0in"/>
    </style:style>
    <style:style style:name="T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1" text:anchor-type="paragraph" svg:x="4.89843in" svg:y="0.02008in" svg:width="1.77165in" svg:height="0.3425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Rámec2" text:anchor-type="paragraph" svg:x="0in" svg:y="0in" svg:width="1.58333in" svg:height="0.32222in" style:rel-width="scale" style:rel-height="scale"><draw:text-box><text:p text:style-name="Textbody"/></draw:text-box><svg:title/><svg:desc/></draw:frame></text:span><text:span text:style-name="T5">Jelínek – MDT, a.s.</text:span></text:p>
        <text:p text:style-name="P6">IČO: 04674171, DIČ: CZ04674171</text:p>
        <text:p text:style-name="P7">Na Návsi 135, 280 02 Veltrub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 Kovařík</meta:initial-creator>
    <dc:creator>administrativa</dc:creator>
    <meta:creation-date>2016-01-13T10:39:00Z</meta:creation-date>
    <dc:date>2024-05-22T11:00:00Z</dc:date>
    <meta:print-date>2016-01-25T12:36:00Z</meta:print-date>
    <meta:template xlink:href="Normal.dotm" xlink:type="simple"/>
    <meta:editing-cycles>7</meta:editing-cycles>
    <meta:editing-duration>PT1800S</meta:editing-duration>
    <meta:document-statistic meta:page-count="2" meta:paragraph-count="4" meta:word-count="330" meta:character-count="2276" meta:row-count="16" meta:non-whitespace-character-count="1950"/>
  </office:meta>
</office:document-meta>
</file>